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 Tonight - Eagle-Eye Cherry</text:p>
      <text:p>Go on and <text:span text:style-name="Measure_20__23_1">close</text:span> <text:s text:c="2"/>- The <text:span text:style-name="Measure_20__23_1">cur</text:span>tains <text:s text:c="2"/>[Intro]</text:p>
      <text:p>Cause all w<text:span text:style-name="Measure_20__23_1">e n</text:span>eed - Is ca<text:span text:style-name="Measure_20__23_1">ndl</text:span>eli<text:span text:style-name="Measure_20__23_2">ght</text:span> <text:s text:c="3"/>(x4)</text:p>
      <text:p>You a<text:span text:style-name="Measure_20__23_1">nd m</text:span>e - And a <text:span text:style-name="Measure_20__23_1">bot</text:span>tle of wine <text:s text:c="4"/>F#m D</text:p>
      <text:p>Gonna hold <text:span text:style-name="Measure_20__23_1">you</text:span> toni<text:span text:style-name="Measure_20__23_2">ght, a</text:span>ah - <text:span text:style-name="Measure_20__23_1">Mm</text:span><text:span text:style-name="Measure_20__23_2">h</text:span> <text:s text:c="4"/>A <text:s/>E</text:p>
      <text:p>Oh well, we <text:span text:style-name="Measure_20__23_1">know</text:span> <text:s/>- I'm <text:span text:style-name="Measure_20__23_1">go</text:span>ing awa<text:span text:style-name="Measure_20__23_2">y</text:span></text:p>
      <text:p>And how <text:span text:style-name="Measure_20__23_1">I w</text:span>ish <text:s text:c="3"/>- I wish it we<text:span text:style-name="Measure_20__23_1">re</text:span>n't so</text:p>
      <text:p>So take thi<text:span text:style-name="Measure_20__23_1">s w</text:span>ine - And <text:span text:style-name="Measure_20__23_1">drink</text:span> with m<text:span text:style-name="Measure_20__23_2">e</text:span></text:p>
      <text:p><text:span text:style-name="Measure_20__23_1">Let's</text:span> delay our <text:span text:style-name="Measure_20__23_2">mi</text:span>sery - <text:span text:style-name="Measure_20__23_1">Mm</text:span><text:span text:style-name="Measure_20__23_2">h</text:span></text:p>
      <text:p><text:s text:c="29"/>[Chorus] (x2)</text:p>
      <text:p><text:span text:style-name="Measure_20__23_2">Save</text:span> to<text:span text:style-name="Measure_20__23_1">night</text:span> - And <text:span text:style-name="Measure_20__23_1">fight</text:span> the break of <text:span text:style-name="Measure_20__23_2">dawn</text:span></text:p>
      <text:p>Co<text:span text:style-name="Measure_20__23_1">me t</text:span>omorrow - To<text:span text:style-name="Measure_20__23_1">mor</text:span>row I'll be <text:span text:style-name="Measure_20__23_2">gone</text:span></text:p>
      <text:p/>
      <text:p>There's a <text:span text:style-name="Measure_20__23_1">log</text:span> <text:s text:c="2"/>- On the <text:span text:style-name="Measure_20__23_1">fi</text:span>re</text:p>
      <text:p>And it <text:span text:style-name="Measure_20__23_1">burns</text:span> <text:s text:c="3"/>- Like me <text:span text:style-name="Measure_20__23_1">for</text:span> you</text:p>
      <text:p>Tomorro<text:span text:style-name="Measure_20__23_1">w c</text:span>omes <text:s/>- With one <text:span text:style-name="Measure_20__23_1">de</text:span>sire</text:p>
      <text:p>To <text:span text:style-name="Measure_20__23_1">take</text:span> me <text:span text:style-name="Measure_20__23_2">aw</text:span>ay - O<text:span text:style-name="Measure_20__23_2">h, i</text:span>t's true</text:p>
      <text:p>It ain't <text:span text:style-name="Measure_20__23_1">ea</text:span>s<text:span text:style-name="Measure_20__23_2">y</text:span> <text:s text:c="2"/>- To <text:span text:style-name="Measure_20__23_1">say</text:span> goodby<text:span text:style-name="Measure_20__23_2">e</text:span></text:p>
      <text:p>Darli<text:span text:style-name="Measure_20__23_1">ng pl</text:span>ease <text:s/>- Don't <text:span text:style-name="Measure_20__23_1">start</text:span> to cr<text:span text:style-name="Measure_20__23_2">y</text:span></text:p>
      <text:p>Cause <text:span text:style-name="Measure_20__23_1">girl</text:span> you know I <text:span text:style-name="Measure_20__23_2">got</text:span> to go - <text:span text:style-name="Measure_20__23_1">Mm</text:span><text:span text:style-name="Measure_20__23_2">h</text:span></text:p>
      <text:p>And <text:span text:style-name="Measure_20__23_1">Lord</text:span> I wish it <text:span text:style-name="Measure_20__23_2">wa</text:span>sn't so <text:s text:c="10"/>To</text:p>
      <text:p><text:s text:c="34"/>[Chorus]</text:p>
      <text:p>To<text:span text:style-name="Measure_20__23_1">mor</text:span>row come<text:span text:style-name="Measure_20__23_2">s</text:span> - To <text:span text:style-name="Measure_20__23_1">take</text:span> me a<text:span text:style-name="Measure_20__23_2">way</text:span> <text:s text:c="5"/>(x2)</text:p>
      <text:p>I wish that <text:span text:style-name="Measure_20__23_2">I</text:span> <text:s/>- That <text:span text:style-name="Measure_20__23_1">I</text:span> could sta<text:span text:style-name="Measure_20__23_2">y</text:span> [Intro]</text:p>
      <text:p><text:span text:style-name="Measure_20__23_1">Girl</text:span> you know I <text:span text:style-name="Measure_20__23_2">got</text:span> to go - <text:span text:style-name="Measure_20__23_1">Mm</text:span><text:span text:style-name="Measure_20__23_2">h</text:span> <text:s text:c="6"/>(x4)</text:p>
      <text:p>And <text:span text:style-name="Measure_20__23_1">Lord</text:span> I wish it <text:span text:style-name="Measure_20__23_2">wa</text:span>sn't so</text:p>
      <text:p><text:s text:c="34"/>[Chorus]</text:p>
      <text:p>(… - To<text:span text:style-name="Measure_20__23_1">mor</text:span>row I'll be <text:span text:style-name="Measure_20__23_2">gone</text:span> x4) <text:s text:c="7"/>(x4)</text:p>
      <text:p>[Intro] (x4) (<text:span text:style-name="Measure_20__23_2">Save</text:span> to<text:span text:style-name="Measure_20__23_1">night</text:span>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less</meta:user-defined>
    <meta:user-defined meta:name="Year">1997</meta:user-defined>
  </office:meta>
</office:document-meta>
</file>